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style:text-position="super 64.2%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pl" style:country-asian="PL" style:language-complex="ar" style:country-complex="SA"/>
    </style:style>
    <style:style style:name="P23" style:parent-style-name="Standard" style:family="paragraph">
      <style:paragraph-properties fo:line-height="115%"/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pl" style:country-asian="PL" style:language-complex="ar" style:country-complex="SA"/>
    </style:style>
    <style:style style:name="T36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hgkelc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hgkelc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hgkelc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15%"/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style:font-name="Times New Roman" style:font-name-asian="Liberation Serif"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line-height="115%"/>
      <style:text-properties style:font-name="Times New Roman" style:font-name-asian="Liberation Serif"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15%"/>
      <style:text-properties style:font-name="Times New Roman" style:font-name-asian="Liberation Serif"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15%"/>
      <style:text-properties style:font-name="Times New Roman" style:font-name-asian="Liberation Serif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span text:style-name="T2">……………………………….., dnia ………………</text:span></text:p>
      <text:p text:style-name="P3"><text:s text:c="111"/>(miejscowość)</text:p>
      <text:p text:style-name="P4"/>
      <text:p text:style-name="P5">ANKIETA dotycząca<text:s/>zagospodarowania BIOODPADÓW na terenie gminy<text:s/>Żurawica<text:s/>za rok<text:s/>2021 i<text:s/>2022</text:p>
      <text:p text:style-name="P6"/>
      <text:p text:style-name="P7">Adres:<text:s text:c="2"/>………………………………………………………………………………</text:p>
      <text:p text:style-name="P8"/>
      <text:p text:style-name="P9"><text:span text:style-name="T10">Niniejszym oświadczam, że<text:s/></text:span><text:span text:style-name="T11">bioodpady</text:span><text:span text:style-name="T12"><text:s/>powstające</text:span><text:span text:style-name="T13"><text:s/>na terenie w/w nieruchomości<text:s/></text:span><text:span text:style-name="T14">zagospodarowałem/am</text:span><text:span text:style-name="T15"><text:s/>we własnym za</text:span><text:span text:style-name="T16">kresie poprzez:</text:span></text:p>
      <text:p text:style-name="P17"><text:span text:style-name="T18">□<text:s/></text:span><text:span text:style-name="T19">kompostowanie we własnym przydomowym</text:span><text:span text:style-name="T20"><text:s/>kompostowniku o wielkości<text:s/></text:span><text:span text:style-name="T21">……………………………m</text:span><text:span text:style-name="T22">3</text:span></text:p>
      <text:p text:style-name="P23"/>
      <text:p text:style-name="P24"><text:span text:style-name="T25">Szacunkowa roczna ilo</text:span><text:span text:style-name="T26">ść bioodpadów zagospodarowywana</text:span><text:span text:style-name="T27"><text:s/>we własn</text:span><text:span text:style-name="T28">ym zakresie, w tym kompostowana<text:s/></text:span><text:span text:style-name="T29">w<text:s/></text:span><text:span text:style-name="T30">przydomowym kompostowniku</text:span><text:span text:style-name="T31"><text:s/>(</text:span><text:span text:style-name="T32">Przyjmując, że</text:span><text:span text:style-name="T33"><text:s/>1</text:span><text:span text:style-name="T34"><text:s/>m</text:span><text:span text:style-name="T35">3</text:span><text:span text:style-name="T36"><text:s/></text:span><text:span text:style-name="T37"><text:s/></text:span><text:span text:style-name="T38">bioodpadów</text:span><text:span text:style-name="T39"><text:s/>waży<text:s/></text:span><text:span text:style-name="T40">30</text:span><text:span text:style-name="T41">0 kg</text:span><text:span text:style-name="T42">)</text:span></text:p>
      <text:p text:style-name="P43"/>
      <text:p text:style-name="P44">- za rok 2021 wynosi<text:s/>:</text:p>
      <text:p text:style-name="P45"><text:span text:style-name="T46">□ 300 kg <text:s text:c="2"/>□ 400 kg <text:s text:c="2"/>□ 500 kg <text:s text:c="2"/>□ 600 kg <text:s/>□ 70</text:span><text:span text:style-name="T47">0 kg<text:s/></text:span><text:span text:style-name="T48"><text:s text:c="2"/>□ 80</text:span><text:span text:style-name="T49">0 kg</text:span><text:span text:style-name="T50"><text:s/>□ 90</text:span><text:span text:style-name="T51">0 kg</text:span><text:span text:style-name="T52"><text:s text:c="2"/></text:span><text:span text:style-name="T53">□</text:span><text:span text:style-name="T54">1000 kg<text:s/></text:span><text:span text:style-name="T55"><text:line-break/>□ 110</text:span><text:span text:style-name="T56">0 kg</text:span><text:span text:style-name="T57"><text:s/>□ 120</text:span><text:span text:style-name="T58">0 kg</text:span><text:span text:style-name="T59"><text:s/></text:span><text:span text:style-name="T60">□</text:span><text:span text:style-name="T61">1300 kg <text:s/>□ 140</text:span><text:span text:style-name="T62">0 kg</text:span><text:span text:style-name="T63"><text:s/>□ 150</text:span><text:span text:style-name="T64">0 kg</text:span><text:span text:style-name="T65"><text:s/></text:span><text:span text:style-name="T66">□</text:span><text:span text:style-name="T67"><text:s/>inna<text:s/></text:span><text:span text:style-name="T68">wartość ……</text:span><text:span text:style-name="T69">…</text:span><text:span text:style-name="T70"><text:s/>kg</text:span><text:span text:style-name="T71">*</text:span><text:span text:style-name="T72"><text:line-break/>(Odpady z ogrodów,<text:s/></text:span><text:span text:style-name="T73">trawa, liście, chwasty, kwiaty, o</text:span><text:span text:style-name="T74">dpady spożywcze i kuchenne,<text:s/></text:span><text:span text:style-name="T75">resztki kuchenne, obierki,<text:s/></text:span><text:span text:style-name="T76"><text:s/>pozostałości warzyw i owoców):</text:span></text:p>
      <text:p text:style-name="P77"/>
      <text:p text:style-name="P78"><text:span text:style-name="T79">-z</text:span><text:span text:style-name="T80">a rok 2022</text:span><text:span text:style-name="T81"><text:s/></text:span><text:span text:style-name="T82">wynosi :</text:span><text:span text:style-name="T83"><text:s text:c="6"/></text:span></text:p>
      <text:p text:style-name="P84">□ 300 kg <text:s text:c="2"/>□ 400 kg <text:s text:c="2"/>□ 500 kg <text:s text:c="2"/>□ 600 kg <text:s/>□ 700 kg<text:s/><text:s text:c="2"/>□ 800 kg<text:s/>□ 900 kg<text:s text:c="2"/>□1000 kg<text:s/><text:line-break/>□ 1100 kg<text:s/>□ 1200 kg<text:s/>□1300 kg <text:s/>□ 1400 kg<text:s/>□ 1500 kg<text:s/>□<text:s/>inna<text:s/>wartość ………<text:s/>kg*<text:line-break/>(Odpady z ogrodów, trawa, liście, chwasty, kwiaty,<text:s/>odpady spożywcze i kuchenne,<text:s/>resztki kuchenne, obierki,<text:s/>pozostałości warzyw i owoców):</text:p>
      <text:p text:style-name="P85"/>
      <text:p text:style-name="P86">* zaznaczyć właściwą odpowiedź</text:p>
      <text:p text:style-name="P87"><text:span text:style-name="T88">Dane zawarte w ankiecie będą wykorzystywane przez Urząd Gminy<text:s/></text:span><text:span text:style-name="T89">Żurawica<text:s/></text:span><text:span text:style-name="T90">przy obliczeniu<text:s/></text:span><text:span text:style-name="T91">osiągniętego poziomu przygotowania do ponownego użycia</text:span><text:span text:style-name="T92"><text:line-break/></text:span><text:span text:style-name="T93"><text:s/></text:span><text:span text:style-name="T94">i recyklingu<text:s/></text:span><text:span text:style-name="T95">odpadów<text:s/></text:span><text:span text:style-name="T96">komunalnych (art. 3b ustawy z dnia 13 września 1996 r.<text:s/></text:span><text:span text:style-name="T97"><text:line-break/></text:span><text:span text:style-name="T98">o utrzymaniu czystości i porządku w gminach (Dz. U. z 2022 r. poz. 2519 ze zm.).</text:span></text:p>
      <text:p text:style-name="P99"><text:span text:style-name="T100">Wypełnioną ankietę należy przekazać do Urzędu Gminy</text:span><text:span text:style-name="T101"><text:s/>Żurawica</text:span><text:span text:style-name="T102">, ul. Ojca Św. Jana Pawła II 1,37-710 Żurawica</text:span><text:span text:style-name="T103"><text:s/>do pokoju nr 21</text:span><text:span text:style-name="T104"><text:s/>lub wysłać pocztą elektroniczną na<text:s/></text:span><text:span text:style-name="T105">adres:<text:s/></text:span><text:a xlink:href="mailto:m.benko@zurawica.pl" office:target-frame-name="_top" xlink:show="replace"><text:span text:style-name="T106">m.benko@zurawica.pl</text:span></text:a><text:span text:style-name="T107"><text:s/></text:span><text:span text:style-name="T108">w<text:s/></text:span><text:span text:style-name="T109">możliwie najszybszym terminie.<text:s/></text:span><text:span text:style-name="T110">Druk ankiety można pobrać w Urzędzie Gminy<text:s/></text:span><text:span text:style-name="T111">Żurawica, pokój nr 21</text:span><text:span text:style-name="T112"><text:s/>lub pobrać ze strony<text:s/></text:span><text:span text:style-name="T113">: ww.zurawica.pl zakładka wnioski do pobr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haracter_20_style" style:display-name="Character_20_style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gkelc" style:display-name="hgkelc" style:family="text" style:parent-style-name="Domyślnaczcionkaakapitu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5" style:display-name="WWNum5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Justyna</dc:creator>
    <meta:creation-date>2023-03-28T10:38:00Z</meta:creation-date>
    <dc:date>2023-03-28T10:38:00Z</dc:date>
    <meta:print-date>2023-03-28T09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0" meta:character-count="2028" meta:row-count="14" meta:non-whitespace-character-count="1742"/>
  </office:meta>
</office:document-meta>
</file>